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rpsstraat 2 Otterlo, Ondergrondse frituurve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30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rpsstraat 2 Otterlo, Ondergrondse frituurvetopslag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303</meta:user-defined>
    <meta:user-defined meta:name="OVERHEIDop.GmbID/DC.identifier">gmb-2025-30303</meta:user-defined>
    <meta:user-defined meta:name="OVERHEIDop.versieInformatie"/>
  </office:meta>
</office:document-meta>
</file>