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Gemert-Bakel, melding Besluit activiteiten leefomgeving, Keizersber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​ maakt bekend dat er een melding ingevolge het Besluit activiteiten leefomgeving (Bal) is ontvangen.</text:p>
            <text:p text:style-name="common-al">Bedrijf: Aannemingsbedrijf Jan Selten B.V. </text:p>
            <text:p text:style-name="common-al">Locatie: ​ Keizersberg te Gemert </text:p>
            <text:p text:style-name="common-al">Activiteit: MBA opslaan grond </text:p>
            <text:p text:style-name="common-al">Voor: Tijdelijke opslag depot grond </text:p>
            <text:p text:style-name="common-al">atum melding: 3 juli 2025</text:p>
            <text:p text:style-name="common-al">DSO verzoeknummer: 20250703004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30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256</meta:user-defined>
    <dc:language>nl</dc:language>
    <meta:user-defined meta:name="OVERHEIDop.locatietype/OVERHEIDop.gebiedsmarkering">Weg</meta:user-defined>
    <meta:user-defined meta:name="DC.title">Gemeente ​Gemert-Bakel, melding Besluit activiteiten leefomgeving, Keizersberg te Geme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28</meta:user-defined>
    <meta:user-defined meta:name="OVERHEIDop.GmbID/DC.identifier">gmb-2025-303028</meta:user-defined>
    <meta:user-defined meta:name="OVERHEIDop.versieInformatie"/>
  </office:meta>
</office:document-meta>
</file>