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77, verleende omgevingsvergunning, transformeren kantoorpand naar opvanglocati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4581 verleend. De gemeente heeft besloten mee te werken aan een (buitenplanse) afwijking van het omgevingsplan voor het transformeren van het kantoorpand naar een opvanglocatie aan De Molen 77, 3995 AW Houten. </text:p>
            <text:p text:style-name="common-al">
            
          </text:p>
            <text:p text:style-name="common-al">De verzenddatum van het besluit is 8 jul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30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581</meta:user-defined>
    <dc:language>nl</dc:language>
    <meta:user-defined meta:name="DC.title">Houten, De Molen 77, verleende omgevingsvergunning, transformeren kantoorpand naar opvanglocatie met plan afwijking</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469</meta:user-defined>
    <meta:user-defined meta:name="OVERHEIDop.publicationIssue">303026</meta:user-defined>
    <meta:user-defined meta:name="OVERHEIDop.GmbID/DC.identifier">gmb-2025-303026</meta:user-defined>
    <meta:user-defined meta:name="OVERHEIDop.versieInformatie"/>
  </office:meta>
</office:document-meta>
</file>