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tijdelijke kamerverhuur voor een ouder –kind situatie, F.C. Dondersstraat 17E, 3572JA Utrecht, GU-Z2025-0015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F.C. Dondersstraat 17E, 3572JA Utrecht</text:p>
            <text:p text:style-name="common-al">GU-Z2025-0015783</text:p>
            <text:p text:style-name="common-al">tijdelijke kamerverhuur voor een ouder –kind situa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6">
              <text:list-item text:style-override="id1-3-2-1-1-16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3024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24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15783</meta:user-defined>
    <meta:user-defined meta:name="DCTERMS.abstract">Verleende vergunning voor tijdelijke kamerverhuur voor een ouder –kind situatie, F.C. Dondersstraat 17E, 3572JA Utrecht, GU-Z2025-0015783</meta:user-defined>
    <dc:language>nl</dc:language>
    <meta:user-defined meta:name="OVERHEIDop.locatietype/OVERHEIDop.gebiedsmarkering">Punt</meta:user-defined>
    <meta:user-defined meta:name="DC.title">Verleende vergunning voor tijdelijke kamerverhuur voor een ouder –kind situatie, F.C. Dondersstraat 17E, 3572JA Utrecht, GU-Z2025-0015783</meta:user-defined>
    <meta:user-defined meta:name="OVERHEIDop.datumEindeReactietermijn">2025-08-20</meta:user-defined>
    <meta:user-defined meta:name="OVERHEIDop.terinzageleggingBG">https://jeleefomgeving.nl/inzien/002220647/ae20e0e8-fa70-4313-a51d-3bc354c63457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24</meta:user-defined>
    <meta:user-defined meta:name="OVERHEIDop.GmbID/DC.identifier">gmb-2025-303024</meta:user-defined>
    <meta:user-defined meta:name="OVERHEIDop.versieInformatie"/>
  </office:meta>
</office:document-meta>
</file>