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een betaalde parkeerplaats van 2/7 t/m 2/9/25, Schouwenselaan 87, 1181K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juli 2025 een aanvraag voor een omgevingsvergunning ontvangen. De vergunning is aangevraagd voor het plaatsen van een container op een betaalde parkeerplaats van 2/7 t/m 2/9/25 op locatie Schouwenselaan 87, 1181K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577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02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2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2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71</meta:user-defined>
    <meta:user-defined meta:name="DCTERMS.abstract">Betreft: aanvraag op locatie Schouwenselaan 87, 1181KB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een betaalde parkeerplaats van 2/7 t/m 2/9/25, Schouwenselaan 87, 1181KB Amstelve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22</meta:user-defined>
    <meta:user-defined meta:name="OVERHEIDop.GmbID/DC.identifier">gmb-2025-303022</meta:user-defined>
    <meta:user-defined meta:name="OVERHEIDop.versieInformatie"/>
  </office:meta>
</office:document-meta>
</file>