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8/8/25 t/m 4/5/26 tbv renovatie woningen, Julianalaan t.h.v. nrs. 76-8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li 2025 een aanvraag voor een omgevingsvergunning ontvangen. De vergunning is aangevraagd voor het inrichten van een bouwplaats van 18/8/25 t/m 4/5/26 tbv renovatie woningen op locatie Julianalaan t.h.v. nrs. 76-84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7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75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0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5</meta:user-defined>
    <meta:user-defined meta:name="DCTERMS.abstract">Betreft: aanvraag op locatie Julianalaan t.h.v. nrs. 76-84,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8/8/25 t/m 4/5/26 tbv renovatie woningen, Julianalaan t.h.v. nrs. 76-84, Aalsme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16</meta:user-defined>
    <meta:user-defined meta:name="OVERHEIDop.GmbID/DC.identifier">gmb-2025-303016</meta:user-defined>
    <meta:user-defined meta:name="OVERHEIDop.versieInformatie"/>
  </office:meta>
</office:document-meta>
</file>