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en uitbreiden van het pand op het perceel Stationsstraat 24 A+B, 3811 M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en uitbreiden van het pand op het perceel Stationsstraat 24 A+B, 3811 MJ Amersfoort</text:span>
          </text:p>
            <text:p text:style-name="common-al">De Gemeente Amersfoort heeft op 01-07-2025 een aanvraag voor een omgevingsvergunning ontvangen voor het splitsen en uitbreiden van het pand op het perceel Stationsstraat 24 A+B, 3811 MJ Amersfoort, met kenmerk CLZ-000266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99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9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9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6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splitsen en uitbreiden van het pand op het perceel Stationsstraat 24 A+B, 3811 MJ Amersfoor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95</meta:user-defined>
    <meta:user-defined meta:name="OVERHEIDop.GmbID/DC.identifier">gmb-2025-302995</meta:user-defined>
    <meta:user-defined meta:name="OVERHEIDop.versieInformatie"/>
  </office:meta>
</office:document-meta>
</file>