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rnelis Aarnoutsstraat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40 jaar jubileumfeest Vereniging Gein3 dorp Amsterdam 27-9-2025 ter hoogte van Cornelis Aarnoutsstraat 109 in Amsterdam</text:p>
            <text:p text:style-name="common-al">Datum van: 27-09-2025</text:p>
            <text:p text:style-name="common-al">Datum t/m: 27-09-2025</text:p>
            <text:p text:style-name="common-al">Tijd van: 12:00</text:p>
            <text:p text:style-name="common-al">Tijd tot: 19:00</text:p>
            <text:p text:style-name="common-al">Bezoekers drukste moment: 250</text:p>
            <text:p text:style-name="common-al">Activiteiten: deelnemers kunnen met de Vereniging het 40 jarig jubileum vieren met onthulling van een monument Jan Schaefer stichter van ons dorp door de burgemeester van Amsterdam. Daarna is er muziek/eten/voor de kinderen springkussens en spelen,borrelen en open</text:p>
            <text:p text:style-name="common-al">Ontvangen op: 25-05-2025</text:p>
            <text:p text:style-name="common-al">Kenmerk gemeente: Z/25/29461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6107</meta:user-defined>
    <meta:user-defined meta:name="DCTERMS.abstract">Aanvraag voor een evenementenvergunning ter hoogte van adres Cornelis Aarnoutsstraat 109 in Amsterdam</meta:user-defined>
    <dc:language>nl</dc:language>
    <meta:user-defined meta:name="OVERHEIDop.locatietype/OVERHEIDop.gebiedsmarkering">Punt</meta:user-defined>
    <meta:user-defined meta:name="DC.title">Aanvraag evenementenvergunning Cornelis Aarnoutsstraat 10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91</meta:user-defined>
    <meta:user-defined meta:name="OVERHEIDop.GmbID/DC.identifier">gmb-2025-302991</meta:user-defined>
    <meta:user-defined meta:name="OVERHEIDop.versieInformatie"/>
  </office:meta>
</office:document-meta>
</file>