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van der Heijdenstraat ter hoogte van nummer: 75 in Amsterdam</text:p>
            <text:p text:style-name="common-al">Looptijd :21-07-2025 t/m 21-07-2025</text:p>
            <text:p text:style-name="common-al">Verzonden naar aanvrager op: 08-07-2025</text:p>
            <text:p text:style-name="common-al">Kenmerk gemeente: Z/25/29676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76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9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9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9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620</meta:user-defined>
    <meta:user-defined meta:name="DCTERMS.abstract">TVM parkeervak,Tweede Jan van der Heijdenstraat 75 1074XR, 20250721, Tweede Jan van der Heijdenstraat ter hoogte van nummer: 75</meta:user-defined>
    <dc:language>nl</dc:language>
    <meta:user-defined meta:name="OVERHEIDop.locatietype/OVERHEIDop.gebiedsmarkering">Punt</meta:user-defined>
    <meta:user-defined meta:name="DC.title">Besluit apv vergunning Verleend - Tweede Jan van der Heijdenstraat ter hoogte van nummer: 75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90</meta:user-defined>
    <meta:user-defined meta:name="OVERHEIDop.GmbID/DC.identifier">gmb-2025-302990</meta:user-defined>
    <meta:user-defined meta:name="OVERHEIDop.versieInformatie"/>
  </office:meta>
</office:document-meta>
</file>