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56BW Leersum, Art. 3 Alcoholwetvergunning Don Nino (RX2025-00000117, 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56BW Leersum, Art. 3 Alcoholwetvergunning Don Nino (RX2025-00000117, 17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117</meta:user-defined>
    <meta:user-defined meta:name="DCTERMS.abstract">Kerkplein 4, 3956BW Leersum, Art. 3 Alcoholwetvergunning Don Nino (RX2025-00000117, 17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56BW Leersum, Art. 3 Alcoholwetvergunning Don Nino (RX2025-00000117, 17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99</meta:user-defined>
    <meta:user-defined meta:name="OVERHEIDop.GmbID/DC.identifier">gmb-2025-30299</meta:user-defined>
    <meta:user-defined meta:name="OVERHEIDop.versieInformatie"/>
  </office:meta>
</office:document-meta>
</file>