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Steenstraat ter hoogte van nummer: 149 in Amsterdam</text:p>
            <text:p text:style-name="common-al">Looptijd :14-07-2025 t/m 14-07-2025</text:p>
            <text:p text:style-name="common-al">Verzonden naar aanvrager op: 08-07-2025</text:p>
            <text:p text:style-name="common-al">Kenmerk gemeente: Z/25/2967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79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8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908</meta:user-defined>
    <meta:user-defined meta:name="DCTERMS.abstract">TVM stremmen,TVM parkeervakken, Eerste Jan Steenstraat 149 2 1072NJ, 20250714, Eerste Jan Steenstraat ter hoogte van nummer: 149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49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83</meta:user-defined>
    <meta:user-defined meta:name="OVERHEIDop.GmbID/DC.identifier">gmb-2025-302983</meta:user-defined>
    <meta:user-defined meta:name="OVERHEIDop.versieInformatie"/>
  </office:meta>
</office:document-meta>
</file>