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 reguliere procedure, Veenwal 0 achter nr. 22 Hoevelaken, het legaliseren van het strijdig gebruik van twee schuren voor opslag en het aanbrengen van verharding.</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5</text:p>
            <text:p text:style-name="common-al">Zaaknummer 2024W010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29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deeltelijk Verleend, reguliere procedure, Veenwal 0 achter nr. 22 Hoevelaken, het legaliseren van het strijdig gebruik van twee schuren voor opslag en het aanbrengen van verharding.</meta:user-defined>
    <meta:user-defined meta:name="DCTERMS.W3CDTF/DCTERMS.available">2025-01-24</meta:user-defined>
    <meta:user-defined meta:name="DCTERMS.W3CDTF/OVERHEIDop.jaargang">2025</meta:user-defined>
    <meta:user-defined meta:name="OVERHEIDop.publicationIssue">30298</meta:user-defined>
    <meta:user-defined meta:name="OVERHEIDop.GmbID/DC.identifier">gmb-2025-30298</meta:user-defined>
    <meta:user-defined meta:name="OVERHEIDop.versieInformatie"/>
  </office:meta>
</office:document-meta>
</file>