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e521911-9e85-42d9-8afc-da37b7d09a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Nieuwersluishof 191, aanleg gehandicaptenparkeerplaats kenteken 13-VFG-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3-VFG-2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13-VFG-2 en het aanbrengen van ondersteunende markeringen (RVV 1990), in te stellen: een gehandicaptenparkeerplaats ter hoogte van perceel Nieuwersluishof 191, (parkeervaknummer 12575047934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1.03018867924528mm"><draw:image xlink:href="Pictures/Afbeelding1ife521911-9e85-42d9-8afc-da37b7d09ac0.png" xlink:type="simple"/></draw:frame></text:p>
            </text:section></draw:text-box></draw:frame>
          </text:p>
            <text:p text:style-name="common-al">Amsterdam, 22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9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rsluishof 191, aanleg gehandicaptenparkeerplaats kenteken 13-VFG-2 - Nieuwersluishof 1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rsluishof 191, aanleg gehandicaptenparkeerplaats kenteken 13-VFG-2</meta:user-defined>
    <meta:user-defined meta:name="OVERHEIDop.verkeersbordcode">E6</meta:user-defined>
    <dc:language>nl</dc:language>
    <meta:user-defined meta:name="OVERHEIDop.locatietype/OVERHEIDop.gebiedsmarkering">Adres</meta:user-defined>
    <meta:user-defined meta:name="DC.title">Amsterdam Zuidoost, verkeersbesluit Nieuwersluishof 191, aanleg gehandicaptenparkeerplaats kenteken 13-VFG-2</meta:user-defined>
    <meta:user-defined meta:name="DCTERMS.W3CDTF/DCTERMS.available">2025-01-24</meta:user-defined>
    <meta:user-defined meta:name="DCTERMS.W3CDTF/OVERHEIDop.jaargang">2025</meta:user-defined>
    <meta:user-defined meta:name="OVERHEIDop.publicationIssue">30296</meta:user-defined>
    <meta:user-defined meta:name="OVERHEIDop.GmbID/DC.identifier">gmb-2025-30296</meta:user-defined>
    <meta:user-defined meta:name="OVERHEIDop.versieInformatie"/>
  </office:meta>
</office:document-meta>
</file>