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s Irene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rinses Irenestraat ter hoogte van nummer: 30 in AMSTERDAM</text:p>
            <text:p text:style-name="common-al">Looptijd :09-07-2025 t/m 09-07-2025</text:p>
            <text:p text:style-name="common-al">Verzonden naar aanvrager op: 08-07-2025</text:p>
            <text:p text:style-name="common-al">Kenmerk gemeente: Z/25/2964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48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5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5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5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899</meta:user-defined>
    <meta:user-defined meta:name="DCTERMS.abstract">Object,Prinses Irenestraat 30 1077WX, 20250709, Prinses Irenestraat ter hoogte van nummer: 30</meta:user-defined>
    <dc:language>nl</dc:language>
    <meta:user-defined meta:name="OVERHEIDop.locatietype/OVERHEIDop.gebiedsmarkering">Punt</meta:user-defined>
    <meta:user-defined meta:name="DC.title">Besluit apv vergunning Verleend - Prinses Irenestraat ter hoogte van nummer: 30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53</meta:user-defined>
    <meta:user-defined meta:name="OVERHEIDop.GmbID/DC.identifier">gmb-2025-302953</meta:user-defined>
    <meta:user-defined meta:name="OVERHEIDop.versieInformatie"/>
  </office:meta>
</office:document-meta>
</file>