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Krommelaan 19, Heiloo (hoek Hoogeweg perceel E 3689; Zuiderloo), het bouwen van een woning en het aanleggen van een uitrit, verzenddatum 9 juli 2025 (Z2025-000013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ver)bouwen van een bouwwerk</text:p>
              </text:list-item>
              <text:list-item text:style-override="id1-3-2-1-1-2-2">
                <text:number>•</text:number>
                <text:p text:style-name="al">het aanleggen of veranderen van een uitweg</text:p>
              </text:list-item>
              <text:list-item text:style-override="id1-3-2-1-1-2-3">
                <text:number>•</text:number>
                <text:p text:style-name="al">afwijken van regels in he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02950</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950</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950</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5-00001307</meta:user-defined>
    <meta:user-defined meta:name="DCTERMS.abstract">Krommelaan 19, Heiloo (hoek Hoogeweg perceel E 3689; Zuiderloo), het bouwen van een woning en het aanleggen van een uitrit, verzenddatum 9 juli 2025 (Z2025-00001307)</meta:user-defined>
    <dc:language>nl</dc:language>
    <meta:user-defined meta:name="OVERHEIDop.locatietype/OVERHEIDop.gebiedsmarkering">Vlak</meta:user-defined>
    <meta:user-defined meta:name="DC.title">Gemeente Heiloo, aanvraag omgevingsvergunning (regulier) verleend, Krommelaan 19, Heiloo (hoek Hoogeweg perceel E 3689; Zuiderloo), het bouwen van een woning en het aanleggen van een uitrit, verzenddatum 9 juli 2025 (Z2025-00001307)</meta:user-defined>
    <meta:user-defined meta:name="DCTERMS.W3CDTF/DCTERMS.available">2025-07-11</meta:user-defined>
    <meta:user-defined meta:name="DCTERMS.W3CDTF/OVERHEIDop.jaargang">2025</meta:user-defined>
    <meta:user-defined meta:name="OVERHEIDop.publicationIssue">302950</meta:user-defined>
    <meta:user-defined meta:name="OVERHEIDop.GmbID/DC.identifier">gmb-2025-302950</meta:user-defined>
    <meta:user-defined meta:name="OVERHEIDop.versieInformatie"/>
  </office:meta>
</office:document-meta>
</file>