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man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Burmanstraat ter hoogte van nummer: 27 in Amsterdam</text:p>
            <text:p text:style-name="common-al">Looptijd :18-07-2025 t/m 17-10-2025</text:p>
            <text:p text:style-name="common-al">Verzonden naar aanvrager op: 08-07-2025</text:p>
            <text:p text:style-name="common-al">Kenmerk gemeente: Z/25/29678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789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4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4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4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892</meta:user-defined>
    <meta:user-defined meta:name="DCTERMS.abstract">TVM parkeervak,Object,Burmanstraat 27 1 1091SH, 20250718, Burmanstraat ter hoogte van nummer: 27</meta:user-defined>
    <dc:language>nl</dc:language>
    <meta:user-defined meta:name="OVERHEIDop.locatietype/OVERHEIDop.gebiedsmarkering">Punt</meta:user-defined>
    <meta:user-defined meta:name="DC.title">Besluit apv vergunning Verleend - Burmanstraat ter hoogte van nummer: 27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47</meta:user-defined>
    <meta:user-defined meta:name="OVERHEIDop.GmbID/DC.identifier">gmb-2025-302947</meta:user-defined>
    <meta:user-defined meta:name="OVERHEIDop.versieInformatie"/>
  </office:meta>
</office:document-meta>
</file>