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Ingetrokken - Lange Leidsedwarsstraat 11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Adam Palace - Lange Leidsedwarsstraat 114 - 1017NN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text:p>
            <text:p text:style-name="common-al">Kenmerk gemeente: Z/24/2853293</text:p>
            <text:p text:style-name="common-al"/>
            <text:p text:style-name="common-al">
            <text:span text:style-name="nadrukvet">Aanvraag ingetrokken voor het uitbaten van een horecabedrijf aan Lange Leidsedwarsstraat 114 in Amsterdam</text:span>
          </text:p>
            <text:p text:style-name="common-al">De gemeente Amsterdam behandelde een horeca exploitatievergunning. De aanvrager trok het verzoek voor het uitbaten van een horecabedrijf aan Lange Leidsedwarsstraat 114 in Amsterdam in.</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53293"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291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91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91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53293</meta:user-defined>
    <meta:user-defined meta:name="DCTERMS.abstract">Ingetrokken: exploitatievergunning horecabedrijf op adres Lange Leidsedwarsstraat 114 in Amsterdam</meta:user-defined>
    <dc:language>nl</dc:language>
    <meta:user-defined meta:name="OVERHEIDop.locatietype/OVERHEIDop.gebiedsmarkering">Punt</meta:user-defined>
    <meta:user-defined meta:name="DC.title">Besluit (Nieuw) exploitatievergunning horecabedrijf Ingetrokken - Lange Leidsedwarsstraat 114 in Amsterdam</meta:user-defined>
    <meta:user-defined meta:name="DCTERMS.W3CDTF/DCTERMS.available">2025-07-11</meta:user-defined>
    <meta:user-defined meta:name="DCTERMS.W3CDTF/OVERHEIDop.jaargang">2025</meta:user-defined>
    <meta:user-defined meta:name="OVERHEIDop.publicationIssue">302919</meta:user-defined>
    <meta:user-defined meta:name="OVERHEIDop.GmbID/DC.identifier">gmb-2025-302919</meta:user-defined>
    <meta:user-defined meta:name="OVERHEIDop.versieInformatie"/>
  </office:meta>
</office:document-meta>
</file>