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int Willibrordusstraat ter hoogte van nummer: 111 in AMSTERDAM</text:p>
            <text:p text:style-name="common-al">Looptijd :30-07-2025 t/m 30-07-2025</text:p>
            <text:p text:style-name="common-al">Verzonden naar aanvrager op: 08-07-2025</text:p>
            <text:p text:style-name="common-al">Kenmerk gemeente: Z/25/2968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6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1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631</meta:user-defined>
    <meta:user-defined meta:name="DCTERMS.abstract">TVM parkeervak,Sint Willibrordusstraat 111 C 1073VB, 20250730, Sint Willibrordusstraat ter hoogte van nummer: 111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111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16</meta:user-defined>
    <meta:user-defined meta:name="OVERHEIDop.GmbID/DC.identifier">gmb-2025-302916</meta:user-defined>
    <meta:user-defined meta:name="OVERHEIDop.versieInformatie"/>
  </office:meta>
</office:document-meta>
</file>