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Prinsengracht ter hoogte van nummer: 85 in Amsterdam</text:p>
            <text:p text:style-name="common-al">Looptijd :16-07-2025 t/m 05-09-2025</text:p>
            <text:p text:style-name="common-al">Verzonden naar aanvrager op: 08-07-2025</text:p>
            <text:p text:style-name="common-al">Kenmerk gemeente: Z/25/29677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77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1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1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1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796</meta:user-defined>
    <meta:user-defined meta:name="DCTERMS.abstract">Object,Nieuwe Prinsengracht 85 1 1018VR, 20250716, Nieuwe Prinsengracht ter hoogte van nummer: 85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85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13</meta:user-defined>
    <meta:user-defined meta:name="OVERHEIDop.GmbID/DC.identifier">gmb-2025-302913</meta:user-defined>
    <meta:user-defined meta:name="OVERHEIDop.versieInformatie"/>
  </office:meta>
</office:document-meta>
</file>