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 Dommersstraat 14 1013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or het omzetten van een bedrijfsfunctie naar woonfunctie</text:p>
            <text:p text:style-name="common-al">Zaakadres: Binnen Dommersstraat 14 1013HL Amsterdam</text:p>
            <text:p text:style-name="common-al">Datum ontvangst: 21-01-2025</text:p>
            <text:p text:style-name="common-al">Zaaknummer: Z2025-002886</text:p>
            <text:p text:style-name="common-al">DSO-nummer: 20250121019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2886</meta:user-defined>
    <meta:user-defined meta:name="DCTERMS.abstract">voor het omzetten van een bedrijfsfunctie naar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nnen Dommersstraat 14 1013HL Amsterdam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291</meta:user-defined>
    <meta:user-defined meta:name="OVERHEIDop.GmbID/DC.identifier">gmb-2025-30291</meta:user-defined>
    <meta:user-defined meta:name="OVERHEIDop.versieInformatie"/>
  </office:meta>
</office:document-meta>
</file>