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meerplein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Buikslotermeerplein ter hoogte van nummer: 63 in Amsterdam</text:p>
            <text:p text:style-name="common-al">Looptijd :14-07-2025 t/m 14-07-2025</text:p>
            <text:p text:style-name="common-al">Verzonden naar aanvrager op: 08-07-2025</text:p>
            <text:p text:style-name="common-al">Kenmerk gemeente: Z/25/29671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71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0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0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0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126</meta:user-defined>
    <meta:user-defined meta:name="DCTERMS.abstract">Filmen,Buikslotermeerplein 63 1025ES, 20250714, Buikslotermeerplein ter hoogte van nummer: 63</meta:user-defined>
    <dc:language>nl</dc:language>
    <meta:user-defined meta:name="OVERHEIDop.locatietype/OVERHEIDop.gebiedsmarkering">Punt</meta:user-defined>
    <meta:user-defined meta:name="DC.title">Besluit apv vergunning Verleend - Buikslotermeerplein ter hoogte van nummer: 63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07</meta:user-defined>
    <meta:user-defined meta:name="OVERHEIDop.GmbID/DC.identifier">gmb-2025-302907</meta:user-defined>
    <meta:user-defined meta:name="OVERHEIDop.versieInformatie"/>
  </office:meta>
</office:document-meta>
</file>