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udezijds Achterburgwal ter hoogte van nummer: 13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Oudezijds Achterburgwal ter hoogte van nummer: 131 in Amsterdam</text:p>
            <text:p text:style-name="common-al">Looptijd :16-07-2025 t/m 16-07-2025</text:p>
            <text:p text:style-name="common-al">Verzonden naar aanvrager op: 08-07-2025</text:p>
            <text:p text:style-name="common-al">Kenmerk gemeente: Z/25/296841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6841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891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891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891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8411</meta:user-defined>
    <meta:user-defined meta:name="DCTERMS.abstract">TVM parkeervak,Object,Oudezijds Achterburgwal 131 1012DE, 20250716, Oudezijds Achterburgwal ter hoogte van nummer: 131</meta:user-defined>
    <dc:language>nl</dc:language>
    <meta:user-defined meta:name="OVERHEIDop.locatietype/OVERHEIDop.gebiedsmarkering">Punt</meta:user-defined>
    <meta:user-defined meta:name="DC.title">Besluit apv vergunning Verleend - Oudezijds Achterburgwal ter hoogte van nummer: 131 in Amsterdam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2891</meta:user-defined>
    <meta:user-defined meta:name="OVERHEIDop.GmbID/DC.identifier">gmb-2025-302891</meta:user-defined>
    <meta:user-defined meta:name="OVERHEIDop.versieInformatie"/>
  </office:meta>
</office:document-meta>
</file>