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Stolleplantsoe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H. Stolleplantsoen ter hoogte van nummer: 47 in AMSTERDAM</text:p>
            <text:p text:style-name="common-al">Looptijd :14-07-2025 t/m 15-07-2025</text:p>
            <text:p text:style-name="common-al">Verzonden naar aanvrager op: 08-07-2025</text:p>
            <text:p text:style-name="common-al">Kenmerk gemeente: Z/25/2965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620</meta:user-defined>
    <meta:user-defined meta:name="DCTERMS.abstract">Filmen,H. Stolleplantsoen 47 1022KK, 20250714, H. Stolleplantsoen ter hoogte van nummer: 47</meta:user-defined>
    <dc:language>nl</dc:language>
    <meta:user-defined meta:name="OVERHEIDop.locatietype/OVERHEIDop.gebiedsmarkering">Punt</meta:user-defined>
    <meta:user-defined meta:name="DC.title">Besluit apv vergunning Verleend - H. Stolleplantsoen ter hoogte van nummer: 47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9</meta:user-defined>
    <meta:user-defined meta:name="OVERHEIDop.GmbID/DC.identifier">gmb-2025-302879</meta:user-defined>
    <meta:user-defined meta:name="OVERHEIDop.versieInformatie"/>
  </office:meta>
</office:document-meta>
</file>