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62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8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1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24</meta:user-defined>
    <meta:user-defined meta:name="DCTERMS.abstract">Filmen,Brouwersgracht 62 1013GX, 20250717, Brouwersgracht ter hoogte van nummer: 62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6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77</meta:user-defined>
    <meta:user-defined meta:name="OVERHEIDop.GmbID/DC.identifier">gmb-2025-302877</meta:user-defined>
    <meta:user-defined meta:name="OVERHEIDop.versieInformatie"/>
  </office:meta>
</office:document-meta>
</file>