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in 4 appartementen, Jeruzalemstraat 9A, 3512KW Utrecht, GU-Z2025-002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69</text:p>
            <text:p text:style-name="common-al">Toelichting: het bouwkundig splitsen in 4 appartementen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87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7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69</meta:user-defined>
    <meta:user-defined meta:name="DCTERMS.abstract">Toelichting: het bouwkundig splitsen in 4 appartementen</meta:user-defined>
    <dc:language>nl</dc:language>
    <meta:user-defined meta:name="OVERHEIDop.locatietype/OVERHEIDop.gebiedsmarkering">Vlak</meta:user-defined>
    <meta:user-defined meta:name="DC.title">Aanvraag omgevingsvergunning, het bouwkundig splitsen in 4 appartementen, Jeruzalemstraat 9A, 3512KW Utrecht, GU-Z2025-0022769</meta:user-defined>
    <meta:user-defined meta:name="OVERHEIDop.datumEindeReactietermijn">2025-09-02</meta:user-defined>
    <meta:user-defined meta:name="OVERHEIDop.terinzageleggingBG">https://jeleefomgeving.nl/inzien/002220647/dc0e8991-9365-4fb0-9f36-5175e5c71da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72</meta:user-defined>
    <meta:user-defined meta:name="OVERHEIDop.GmbID/DC.identifier">gmb-2025-302872</meta:user-defined>
    <meta:user-defined meta:name="OVERHEIDop.versieInformatie"/>
  </office:meta>
</office:document-meta>
</file>