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nkenstraat ter hoogte van nummer: 76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7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01</meta:user-defined>
    <meta:user-defined meta:name="DCTERMS.abstract">Object,Vinkenstraat 76 A 1013JV, 20250717, Vinkenstraat ter hoogte van nummer: 76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7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1</meta:user-defined>
    <meta:user-defined meta:name="OVERHEIDop.GmbID/DC.identifier">gmb-2025-302871</meta:user-defined>
    <meta:user-defined meta:name="OVERHEIDop.versieInformatie"/>
  </office:meta>
</office:document-meta>
</file>