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n van Eijckstraat 3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Jan van Eijckstraat 35-H 1077LH Amsterdam</text:p>
            <text:p text:style-name="common-al">Verzonden naar aanvrager op : 08-07-2025</text:p>
            <text:p text:style-name="common-al">Kenmerk gemeente: Z/25/296859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859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86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6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6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598</meta:user-defined>
    <meta:user-defined meta:name="DCTERMS.abstract">Verleend: vakantieverhuur vergunning op adres Jan van Eijckstraat 35-H</meta:user-defined>
    <dc:language>nl</dc:language>
    <meta:user-defined meta:name="OVERHEIDop.locatietype/OVERHEIDop.gebiedsmarkering">Punt</meta:user-defined>
    <meta:user-defined meta:name="DC.title">Besluit vakantieverhuur vergunning Verleend Jan van Eijckstraat 35-H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869</meta:user-defined>
    <meta:user-defined meta:name="OVERHEIDop.GmbID/DC.identifier">gmb-2025-302869</meta:user-defined>
    <meta:user-defined meta:name="OVERHEIDop.versieInformatie"/>
  </office:meta>
</office:document-meta>
</file>