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op de eerste verdieping en plaatsen warmtepomp, Zakkendragershof 37A, 3511AE Utrecht, GU-Z2025-0022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733</text:p>
            <text:p text:style-name="common-al">Toelichting: het bouwen van een uitbouw op de eerste verdieping en plaatsen warmtepomp</text:p>
            <text:p text:style-name="common-al">Datum ontvangst aanvraag: 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85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733</meta:user-defined>
    <meta:user-defined meta:name="DCTERMS.abstract">Toelichting: het bouwen van een uitbouw op de eerste verdieping en plaatsen warmtepomp</meta:user-defined>
    <dc:language>nl</dc:language>
    <meta:user-defined meta:name="OVERHEIDop.locatietype/OVERHEIDop.gebiedsmarkering">Vlak</meta:user-defined>
    <meta:user-defined meta:name="DC.title">Aanvraag omgevingsvergunning, het bouwen van een uitbouw op de eerste verdieping en plaatsen warmtepomp, Zakkendragershof 37A, 3511AE Utrecht, GU-Z2025-0022733</meta:user-defined>
    <meta:user-defined meta:name="OVERHEIDop.datumEindeReactietermijn">2025-09-01</meta:user-defined>
    <meta:user-defined meta:name="OVERHEIDop.terinzageleggingBG">https://jeleefomgeving.nl/inzien/002220647/7d4f2243-e283-4ff0-befa-894fc847e957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55</meta:user-defined>
    <meta:user-defined meta:name="OVERHEIDop.GmbID/DC.identifier">gmb-2025-302855</meta:user-defined>
    <meta:user-defined meta:name="OVERHEIDop.versieInformatie"/>
  </office:meta>
</office:document-meta>
</file>