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05 in Amsterdam</text:p>
            <text:p text:style-name="common-al">Looptijd :18-07-2025 t/m 31-07-2025</text:p>
            <text:p text:style-name="common-al">Verzonden naar aanvrager op: 08-07-2025</text:p>
            <text:p text:style-name="common-al">Kenmerk gemeente: Z/25/2965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27</meta:user-defined>
    <meta:user-defined meta:name="DCTERMS.abstract">Object,Lijnbaansgracht 305 E 1017RN, 20250718, Lijnbaansgracht ter hoogte van nummer: 305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1</meta:user-defined>
    <meta:user-defined meta:name="OVERHEIDop.GmbID/DC.identifier">gmb-2025-302851</meta:user-defined>
    <meta:user-defined meta:name="OVERHEIDop.versieInformatie"/>
  </office:meta>
</office:document-meta>
</file>