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rak ter hoogte van nummer: 9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68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0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80</meta:user-defined>
    <meta:user-defined meta:name="DCTERMS.abstract">Filmen,Damrak 9 1012LG, 20250717, Damrak ter hoogte van nummer: 9</meta:user-defined>
    <dc:language>nl</dc:language>
    <meta:user-defined meta:name="OVERHEIDop.locatietype/OVERHEIDop.gebiedsmarkering">Punt</meta:user-defined>
    <meta:user-defined meta:name="DC.title">Besluit apv vergunning Verleend - Damrak ter hoogte van nummer: 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50</meta:user-defined>
    <meta:user-defined meta:name="OVERHEIDop.GmbID/DC.identifier">gmb-2025-302850</meta:user-defined>
    <meta:user-defined meta:name="OVERHEIDop.versieInformatie"/>
  </office:meta>
</office:document-meta>
</file>