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TAM-Omgevingsplan Schoterlandseweg 72 en 74 Mildam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met ingang van 31 januari 2025 het ontwerp-besluit tot wijziging van het omgevingsplan Schoterlandseweg 72 en 74 Mildam voor een periode van zes weken ter inzage ligt. Dit ontwerp-besluit heeft de vorm van een TAM-omgevingsplan. Dat wil zeggen dat de IMRO-standaarden zijn toegepast. Een TAM-omgevingsplan wijzigt het omgevingsplan juridisch, maar de regels worden niet zichtbaar in het omgevingsplan verwerkt. Om de wijzigingen in het omgevingsplan te kunnen zien, moet zowel het omgevingsplan als het ontwerp-besluit tot wijziging worden bekeken. </text:p>
            <text:p text:style-name="common-al">Dit TAM-omgevingsplan heeft betrekking op Schoterlandseweg 72 en 74 Mildam en houdt het volgende in: een functiewijziging van maatschappelijk naar wonen.</text:p>
            <text:p text:style-name="common-al">
            <text:span text:style-name="nadrukcur">Inzage</text:span>
          </text:p>
            <text:p text:style-name="common-al">Het ontwerp-besluit tot wijziging van het omgevingsplan kan worden gezien op de website <text:a xlink:href="http://www.ruimtelijkeplannen.nl/" xlink:type="simple">www.ruimtelijkeplannen.nl</text:a>. Bij het openen van deze website krijgt u de vraag of u naar het omgevingsloket wil gaan of naar <text:a xlink:href="http://www.ruimtelijkeplannen.nl" xlink:type="simple">www.ruimtelijkeplannen.nl</text:a> . U kiest hier voor <text:a xlink:href="http://www.ruimtelijkeplannen.nl" xlink:type="simple">www.ruimtelijkeplannen.nl</text:a>. </text:p>
            <text:p text:style-name="common-al">Op deze website selecteert u het tabblad ‘Bestemmingsplannen’, waarna u de mogelijkheid heeft het ontwerp-besluit op te roepen via het invullen van de locatie, de naam of het planID-nummer NL.IMRO.0074.TAM22BSchote7274MD-OW01 van het ontwerp-besluit. </text:p>
            <text:p text:style-name="common-al">Het ontwerp-besluit kan gedurende de hiervoor genoemde termijn, tijdens openingsuren, op afspraak (<text:a xlink:href="http://www.heerenveen.nl/" xlink:type="simple">www.heerenveen.nl</text:a> of 14 0513), ook worden ingezien bij de receptie van het gemeentehuis, Crackstraat 2 te Heerenveen. </text:p>
            <text:p text:style-name="common-al">
            <text:span text:style-name="nadrukvet">Hoe dient u een zienswijze in</text:span>
          </text:p>
            <text:p text:style-name="common-al">Gedurende de termijn dat het ontwerp-besluit ter inzage ligt, kan iedereen (schriftelijk, digitaal of mondeling) een zienswijze indienen op het ontwerp-besluit. </text:p>
            <text:p text:style-name="common-al">
            <text:span text:style-name="nadrukcur">Schriftelijk</text:span>
          </text:p>
            <text:p text:style-name="common-al">Schriftelijke zienswijzen moeten worden gericht aan de gemeenteraad van de gemeente Heerenveen, Postbus 15.000, 8440 GA HEERENVEEN. Een schriftelijke zienswijze dient de volgende informatie te bevatten: </text:p>
            <text:list text:style-name="id1-3-2-1-1-11">
              <text:list-item text:style-override="id1-3-2-1-1-11-1">
                <text:number>1.</text:number>
                <text:p text:style-name="al">De naam en zaaknummer van plan: Z.24.462716</text:p>
              </text:list-item>
              <text:list-item text:style-override="id1-3-2-1-1-11-2">
                <text:number>2.</text:number>
                <text:p text:style-name="al">Reden(en) van de zienswijze; </text:p>
              </text:list-item>
              <text:list-item text:style-override="id1-3-2-1-1-11-3">
                <text:number>3.</text:number>
                <text:p text:style-name="al">Naam en adresgegevens van de indiener(s); </text:p>
              </text:list-item>
              <text:list-item text:style-override="id1-3-2-1-1-11-4">
                <text:number>4.</text:number>
                <text:p text:style-name="al">Handtekening en adres van de indiener(s); </text:p>
              </text:list-item>
              <text:list-item text:style-override="id1-3-2-1-1-11-5">
                <text:number>5.</text:number>
                <text:p text:style-name="al">Datum. </text:p>
              </text:list-item>
            </text:list>
            <text:p text:style-name="common-al">
            <text:span text:style-name="nadrukcur">Digitaal</text:span>
          </text:p>
            <text:p text:style-name="common-al">Zienswijzen kunnen digitaal worden ingediend via <text:a xlink:href="http://www.heerenveen.nl/" xlink:type="simple">www.heerenveen.nl</text:a>, hiervoor is een DigiD benodigd. </text:p>
            <text:p text:style-name="common-al">
            <text:span text:style-name="nadrukcur">Mondeling</text:span>
          </text:p>
            <text:p text:style-name="last-al">Om mondelinge zienswijzen in te dienen kan tijdens kantooruren contact worden opgenomen met Marga Huitema via telefoonnummer: 14 0513 of <text:a xlink:href="mailto:m.huitema@heerenveen.nl" xlink:type="simple">m.huitema@heerenve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28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TAM22BSchote7274MD-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Schoterlandseweg 72 en 74 Mildam ter inzage</meta:user-defined>
    <meta:user-defined meta:name="DCTERMS.W3CDTF/DCTERMS.available">2025-01-24</meta:user-defined>
    <meta:user-defined meta:name="DCTERMS.W3CDTF/OVERHEIDop.jaargang">2025</meta:user-defined>
    <meta:user-defined meta:name="OVERHEIDop.publicationIssue">30285</meta:user-defined>
    <meta:user-defined meta:name="OVERHEIDop.GmbID/DC.identifier">gmb-2025-30285</meta:user-defined>
    <meta:user-defined meta:name="OVERHEIDop.versieInformatie"/>
  </office:meta>
</office:document-meta>
</file>