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96 in Amsterdam</text:p>
            <text:p text:style-name="common-al">Looptijd :14-07-2025 t/m 14-07-2025</text:p>
            <text:p text:style-name="common-al">Verzonden naar aanvrager op: 08-07-2025</text:p>
            <text:p text:style-name="common-al">Kenmerk gemeente: Z/25/2968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0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3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76</meta:user-defined>
    <meta:user-defined meta:name="DCTERMS.abstract">TVM parkeervak,Jacob van Lennepkade 296 1053NG, 20250714, Jacob van Lennepkade ter hoogte van nummer: 296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9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33</meta:user-defined>
    <meta:user-defined meta:name="OVERHEIDop.GmbID/DC.identifier">gmb-2025-302833</meta:user-defined>
    <meta:user-defined meta:name="OVERHEIDop.versieInformatie"/>
  </office:meta>
</office:document-meta>
</file>