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Achtergracht 7-1 in Amsterdam en Nieuwe Achtergracht 7-2 in Amsterdam en Nieuwe Achtergracht 7-3 in AMSTERDAM en Nieuwe Achtergracht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Nieuwe Achtergracht 7-1 in Amsterdam en Nieuwe Achtergracht 7-2 in Amsterdam en Nieuwe Achtergracht 7-3 in AMSTERDAM en Nieuwe Achtergracht 7-H in Amsterdam</text:p>
            <text:p text:style-name="common-al">Verzonden naar aanvrager op: 08-07-2025</text:p>
            <text:p text:style-name="common-al">Kenmerk gemeente: Z/23/2269076</text:p>
            <text:p text:style-name="common-al"/>
            <text:p text:style-name="common-al">
            <text:span text:style-name="nadrukvet">Toestemming voor het splitsen van een gebouw met woningen aan Nieuwe Achtergracht 7-1 in Amsterdam en Nieuwe Achtergracht 7-2 in Amsterdam en Nieuwe Achtergracht 7-3 in AMSTERDAM en Nieuwe Achtergracht 7-H in Amsterdam</text:span>
          </text:p>
            <text:p text:style-name="common-al">De gemeente Amsterdam verleende een splitsingsvergunning. De gemeente Amsterdam geeft hiermee toestemming voor het splitsen van een gebouw met woningen aan Nieuwe Achtergracht 7-1 in Amsterdam en Nieuwe Achtergracht 7-2 in Amsterdam en Nieuwe Achtergracht 7-3 in AMSTERDAM en Nieuwe Achtergracht 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07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76</meta:user-defined>
    <meta:user-defined meta:name="DCTERMS.abstract">Het splitsen van het gebouw in 4 appartementsrechten op adres Nieuwe Achtergracht 7-1 en Nieuwe Achtergracht 7-2 en Nieuwe Achtergracht 7-3 en Nieuwe Achtergracht 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euwe Achtergracht 7-1 in Amsterdam en Nieuwe Achtergracht 7-2 in Amsterdam en Nieuwe Achtergracht 7-3 in AMSTERDAM en Nieuwe Achtergracht 7-H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31</meta:user-defined>
    <meta:user-defined meta:name="OVERHEIDop.GmbID/DC.identifier">gmb-2025-302831</meta:user-defined>
    <meta:user-defined meta:name="OVERHEIDop.versieInformatie"/>
  </office:meta>
</office:document-meta>
</file>