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klein deel van een plantsoen ten behoeve van parkeren, op de hoek Koningin Wilhelminalaan/Prinses Beatrixweg te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op de hoek Koningin Wilhelminalaan/Prinses Beatrixweg te Schalkhaar</text:p>
            <text:p text:style-name="common-al">
            <text:span text:style-name="nadrukvet">Zaakomschrijving:</text:span> het wijzigen van een klein deel van een plantsoen ten behoeve van parkeren</text:p>
            <text:p text:style-name="common-al">
            <text:span text:style-name="nadrukvet">Zaaknummer:</text:span> Z2024-0000396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9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9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3962</meta:user-defined>
    <meta:user-defined meta:name="DCTERMS.abstract"> het wijzigen van een klein deel van een plantsoen ten behoeve van park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klein deel van een plantsoen ten behoeve van parkeren, op de hoek Koningin Wilhelminalaan/Prinses Beatrixweg te Schalkhaar</meta:user-defined>
    <meta:user-defined meta:name="DCTERMS.W3CDTF/DCTERMS.available">2025-01-24</meta:user-defined>
    <meta:user-defined meta:name="DCTERMS.W3CDTF/OVERHEIDop.jaargang">2025</meta:user-defined>
    <meta:user-defined meta:name="OVERHEIDop.publicationIssue">30283</meta:user-defined>
    <meta:user-defined meta:name="OVERHEIDop.GmbID/DC.identifier">gmb-2025-30283</meta:user-defined>
    <meta:user-defined meta:name="OVERHEIDop.versieInformatie"/>
  </office:meta>
</office:document-meta>
</file>