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straat van 29-09 t/m 25-11-2025, Flevolaan voor nrs. 161-199, 1181G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5 een aanvraag voor een omgevingsvergunning ontvangen. De vergunning is aangevraagd voor het plaatsen van een container op straat van 29-09 t/m 25-11-2025 op locatie Flevolaan voor nrs. 161-199, 1181G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8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8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01</meta:user-defined>
    <meta:user-defined meta:name="DCTERMS.abstract">Betreft: aanvraag op locatie Flevolaan voor nrs. 161-199, 1181GD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straat van 29-09 t/m 25-11-2025, Flevolaan voor nrs. 161-199, 1181GD Amstelve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21</meta:user-defined>
    <meta:user-defined meta:name="OVERHEIDop.GmbID/DC.identifier">gmb-2025-302821</meta:user-defined>
    <meta:user-defined meta:name="OVERHEIDop.versieInformatie"/>
  </office:meta>
</office:document-meta>
</file>