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sveen - Ter hoogte ter Mosvee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plaatsen van twee Ziggo straatkasten ten behoeve van isolatiewerkzaamheden aan de gevel ter hoogte van Mosveen 2 in Den Haag gedurende periode van 21-7-2025 t/m 19-9-2025</text:p>
            <text:p text:style-name="common-al"/>
            <text:p text:style-name="common-al">Ons kenmerk: 0131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sveen - Ter hoogte ter Mosveen 2</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8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5IBA25/9035347</meta:user-defined>
    <meta:user-defined meta:name="DCTERMS.abstract">Het tijdelijk verplaatsen van twee Ziggo straatkasten ten behoeve van isolatiewerkzaamheden aan de gevel ter hoogte van Mosveen 2 in Den Haag gedurende periode van 21-7-2025 t/m 19-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sveen - Ter hoogte ter Mosveen 2 te Den Haag</meta:user-defined>
    <meta:user-defined meta:name="DCTERMS.W3CDTF/DCTERMS.available">2025-07-10</meta:user-defined>
    <meta:user-defined meta:name="OVERHEIDop.externeBijlage">Bijlage_57215099_voor_bekendmaking|exb-2025-25468</meta:user-defined>
    <meta:user-defined meta:name="DCTERMS.W3CDTF/OVERHEIDop.jaargang">2025</meta:user-defined>
    <meta:user-defined meta:name="OVERHEIDop.publicationIssue">302819</meta:user-defined>
    <meta:user-defined meta:name="OVERHEIDop.GmbID/DC.identifier">gmb-2025-302819</meta:user-defined>
    <meta:user-defined meta:name="OVERHEIDop.versieInformatie"/>
  </office:meta>
</office:document-meta>
</file>