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Kronenburgpassage 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Lunchroom Bonheur</text:p>
            <text:p text:style-name="common-al">Locatie: Kronenburgpassage 106</text:p>
            <text:p text:style-name="common-al">Zaaknummer:  465975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2813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1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1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Kronenburgpassage 106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813</meta:user-defined>
    <meta:user-defined meta:name="OVERHEIDop.GmbID/DC.identifier">gmb-2025-302813</meta:user-defined>
    <meta:user-defined meta:name="OVERHEIDop.versieInformatie"/>
  </office:meta>
</office:document-meta>
</file>