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Velperbuitensing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Cosi </text:p>
            <text:p text:style-name="common-al">Locatie: Velperbuitensingel 18</text:p>
            <text:p text:style-name="common-al">Betreft: Overname   </text:p>
            <text:p text:style-name="common-al">Zaaknummer: 4654951  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281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Velperbuitensingel 18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812</meta:user-defined>
    <meta:user-defined meta:name="OVERHEIDop.GmbID/DC.identifier">gmb-2025-302812</meta:user-defined>
    <meta:user-defined meta:name="OVERHEIDop.versieInformatie"/>
  </office:meta>
</office:document-meta>
</file>