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jnkade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é 89</text:p>
            <text:p text:style-name="common-al">Locatie: Rijnkade 89 </text:p>
            <text:p text:style-name="common-al">Dossiernummer: 4611270</text:p>
            <text:p text:style-name="common-al">Verzenddatum besluit: 8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8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jnkade 89</meta:user-defined>
    <meta:user-defined meta:name="DCTERMS.W3CDTF/DCTERMS.available">2025-07-10</meta:user-defined>
    <meta:user-defined meta:name="DCTERMS.W3CDTF/OVERHEIDop.jaargang">2025</meta:user-defined>
    <meta:user-defined meta:name="OVERHEIDop.publicationIssue">302811</meta:user-defined>
    <meta:user-defined meta:name="OVERHEIDop.GmbID/DC.identifier">gmb-2025-302811</meta:user-defined>
    <meta:user-defined meta:name="OVERHEIDop.versieInformatie"/>
  </office:meta>
</office:document-meta>
</file>