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obiele torenkraan, Pomp/blaas wagens en klein transport, Korte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Mobiele torenkraan, pomp/blaas wagens t.b.v. dekvloeren en klein transport</text:p>
            <text:p text:style-name="common-al">Locatie: Kortestraat 27 </text:p>
            <text:p text:style-name="common-al">Datum: 18 augustus t/m 22 december 2025 </text:p>
            <text:p text:style-name="common-al">Dossiernummer: 4600856</text:p>
            <text:p text:style-name="common-al">Verzenddatum besluit: 7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81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Mobiele torenkraan, Pomp/blaas wagens en klein transport, Kortestraat 27</meta:user-defined>
    <meta:user-defined meta:name="DCTERMS.W3CDTF/DCTERMS.available">2025-07-10</meta:user-defined>
    <meta:user-defined meta:name="DCTERMS.W3CDTF/OVERHEIDop.jaargang">2025</meta:user-defined>
    <meta:user-defined meta:name="OVERHEIDop.publicationIssue">302810</meta:user-defined>
    <meta:user-defined meta:name="OVERHEIDop.GmbID/DC.identifier">gmb-2025-302810</meta:user-defined>
    <meta:user-defined meta:name="OVERHEIDop.versieInformatie"/>
  </office:meta>
</office:document-meta>
</file>