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Puth 85A, 6155NG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5 een besluit genomen op de aanvraag voor een Omgevingsvergunning met zaaknummer Z2025-00005429 voor de verbouwing en het realiseren van een aanbouw op locatie Bovenste Puth 85A, 6155NG P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7eaa2d6f-2d6a-4711-a2c8-fb2d696e3a10" xlink:type="simple">terinzagelegging</text:a>. De inzageperiode eindigt op 19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8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29</meta:user-defined>
    <meta:user-defined meta:name="DCTERMS.abstract">Betreft: Beschikking op aanvraag op locatie Bovenste Puth 85A, 6155NG Puth</meta:user-defined>
    <dc:language>nl</dc:language>
    <meta:user-defined meta:name="DC.title">Kennisgeving besluit op aanvraag Omgevingsvergunning Bovenste Puth 85A, 6155NG Puth</meta:user-defined>
    <meta:user-defined meta:name="OVERHEIDop.datumEindeReactietermijn">2025-08-19</meta:user-defined>
    <meta:user-defined meta:name="OVERHEIDop.terinzageleggingBG">https://jeleefomgeving.nl/inzien/859177865/7eaa2d6f-2d6a-4711-a2c8-fb2d696e3a10</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464</meta:user-defined>
    <meta:user-defined meta:name="OVERHEIDop.publicationIssue">302808</meta:user-defined>
    <meta:user-defined meta:name="OVERHEIDop.GmbID/DC.identifier">gmb-2025-302808</meta:user-defined>
    <meta:user-defined meta:name="OVERHEIDop.versieInformatie"/>
  </office:meta>
</office:document-meta>
</file>