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4 appartementen aan Louerstraat ong.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erlengen Beslistermijn</text:span>
              </text:p>
                <text:p text:style-name="al">Verlengen beslistermijn / Louerstraat ong. te Susteren / Echt-Susteren / bekendgemaakt op 27 juni 2025 / het realiseren van 4 appartement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8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4 appartementen aan Louerstraat ong. te Sust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06</meta:user-defined>
    <meta:user-defined meta:name="OVERHEIDop.GmbID/DC.identifier">gmb-2025-302806</meta:user-defined>
    <meta:user-defined meta:name="OVERHEIDop.versieInformatie"/>
  </office:meta>
</office:document-meta>
</file>