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het evenement ‘Open Dag Modelvliegclub De Vliegende Hollander’ op 23 augustus 2025 van 12.00 uur tot uiterlijk 18.00 uur op het modelvliegveld aan Akerstraat 18 te Maria H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p text:style-name="common-al">Evenementenmelding / Akerstraat 18, 6105 AV te Maria Hoop / Echt-Susteren / bekendgemaakt op 2 juli 2025 / het organiseren van het evenement ‘Open Dag Modelvliegclub De Vliegende Hollander’ op 23 augustus 2025 van 12.00 uur tot uiterlijk 18.00 uur op het modelvliegveld / Activiteit: Evenement over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280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0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80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organiseren van het evenement ‘Open Dag Modelvliegclub De Vliegende Hollander’ op 23 augustus 2025 van 12.00 uur tot uiterlijk 18.00 uur op het modelvliegveld aan Akerstraat 18 te Maria Hoop</meta:user-defined>
    <meta:user-defined meta:name="DCTERMS.W3CDTF/DCTERMS.available">2025-07-10</meta:user-defined>
    <meta:user-defined meta:name="DCTERMS.W3CDTF/OVERHEIDop.jaargang">2025</meta:user-defined>
    <meta:user-defined meta:name="OVERHEIDop.publicationIssue">302805</meta:user-defined>
    <meta:user-defined meta:name="OVERHEIDop.GmbID/DC.identifier">gmb-2025-302805</meta:user-defined>
    <meta:user-defined meta:name="OVERHEIDop.versieInformatie"/>
  </office:meta>
</office:document-meta>
</file>