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evenement ‘Garagesale Mariaveld Susteren’ op 13 september 2025 van 12.00 uur tot 18.00 uur in de wijk Mariaveld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<text:span text:style-name="nadrukvet">elding</text:span></text:p>
            <text:p text:style-name="common-al">Evenementenmelding / wijk Mariaveld te Susteren / Echt-Susteren / bekendgemaakt op 28 juni 2025 / het houden van het evenement ‘Garagesale Mariaveld Susteren’ op 13 september 2025 van 12.00 uur tot 18.00 uur / Activiteit: Evenement over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280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0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0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Buurt</meta:user-defined>
    <meta:user-defined meta:name="DC.title">Melding voor het houden van het evenement ‘Garagesale Mariaveld Susteren’ op 13 september 2025 van 12.00 uur tot 18.00 uur in de wijk Mariaveld te Suster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804</meta:user-defined>
    <meta:user-defined meta:name="OVERHEIDop.GmbID/DC.identifier">gmb-2025-302804</meta:user-defined>
    <meta:user-defined meta:name="OVERHEIDop.versieInformatie"/>
  </office:meta>
</office:document-meta>
</file>