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teerlaag in een hal aan Millenerpoort 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illenerpoort 4, 6118 BK Nieuwstadt / Echt-Susteren / ingekomen 1 juli 2025 / het verwijderen van een asbesthoudende teerlaag in een 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8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teerlaag in een hal aan Millenerpoort 4 te Nieuwstad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02</meta:user-defined>
    <meta:user-defined meta:name="OVERHEIDop.GmbID/DC.identifier">gmb-2025-302802</meta:user-defined>
    <meta:user-defined meta:name="OVERHEIDop.versieInformatie"/>
  </office:meta>
</office:document-meta>
</file>