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Sint Joosterweg 21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Sint Joosterweg 21, 6102 GA te Echt / Echt-Susteren / ingekomen 1 juli 2025 / het verwijderen van asbesthoudende materi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280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80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houdende materialen aan Sint Joosterweg 21 te Echt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801</meta:user-defined>
    <meta:user-defined meta:name="OVERHEIDop.GmbID/DC.identifier">gmb-2025-302801</meta:user-defined>
    <meta:user-defined meta:name="OVERHEIDop.versieInformatie"/>
  </office:meta>
</office:document-meta>
</file>