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Houtstraat 7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Houtstraat 78, 6102 BK te Echt / Echt-Susteren / ingekomen 1 juli 2025 / het verwijderen van asbesthoudende materi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280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0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0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materialen aan Houtstraat 78 te Ech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800</meta:user-defined>
    <meta:user-defined meta:name="OVERHEIDop.GmbID/DC.identifier">gmb-2025-302800</meta:user-defined>
    <meta:user-defined meta:name="OVERHEIDop.versieInformatie"/>
  </office:meta>
</office:document-meta>
</file>