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Raoul Wallenbergstraat 48 opheffen gehandicaptenparkeerplaats kenteken L-464-XD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Raoul Wallenbergstraat 48 met kenteken L-464-XD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Raoul Wallenbergstraat 48 (parkeervaknummer 125362481164) met kenteken L-464-XD.</text:p>
              </text:list-item>
            </text:list>
            <text:p text:style-name="common-al"/>
            <text:p text:style-name="common-al">Zoals aangegeven op onderstaande tekening.</text:p>
            <text:p text:style-name="common-al"/>
            <text:p text:style-name="common-al">Amsterdam, 22 januar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8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Raoul Wallenbergstraat 48 opheffen gehandicaptenparkeerplaats kenteken L-464-XD - Raoul Wallenbergstraat 4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Raoul Wallenbergstraat 48 opheffen gehandicaptenparkeerplaats kenteken L-464-XD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Raoul Wallenbergstraat 48 opheffen gehandicaptenparkeerplaats kenteken L-464-XD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280</meta:user-defined>
    <meta:user-defined meta:name="OVERHEIDop.GmbID/DC.identifier">gmb-2025-30280</meta:user-defined>
    <meta:user-defined meta:name="OVERHEIDop.versieInformatie"/>
  </office:meta>
</office:document-meta>
</file>