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wouderstraat 84 2011AG Haarlem, 0392-2024-0156824, het vervangen van het bestaande enkele glas van drie kozijnen voor monumentenglas, verzonden 3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6824</meta:user-defined>
    <meta:user-defined meta:name="DCTERMS.abstract">het vervangen van het bestaande enkele glas van drie kozijnen voor monumenten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wouderstraat 84 2011AG Haarlem, 0392-2024-0156824, het vervangen van het bestaande enkele glas van drie kozijnen voor monumentenglas, verzonden 31-12-2024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28</meta:user-defined>
    <meta:user-defined meta:name="OVERHEIDop.GmbID/DC.identifier">gmb-2025-3028</meta:user-defined>
    <meta:user-defined meta:name="OVERHEIDop.versieInformatie"/>
  </office:meta>
</office:document-meta>
</file>