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 dakbeschot aan Bovenste Eind 38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Bovenste Eind 38, 6101 ER te Echt / Echt-Susteren / ingekomen 26 juni 2025 / het verwijderen van asbesthoudend dakbescho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279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79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79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 dakbeschot aan Bovenste Eind 38 te Echt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798</meta:user-defined>
    <meta:user-defined meta:name="OVERHEIDop.GmbID/DC.identifier">gmb-2025-302798</meta:user-defined>
    <meta:user-defined meta:name="OVERHEIDop.versieInformatie"/>
  </office:meta>
</office:document-meta>
</file>